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anaf Maandehof Selkersgoorn in Dalen, het organiseren van een Sint Maarten optocht, zaaknummer 44841-2025 (verleend 14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>
            <text:span text:style-name="nadrukvet"/>
          </text:p>
            <text:p text:style-name="common-al">
            <text:span text:style-name="nadrukvet">Dalen</text:span>
          </text:p>
            <text:p text:style-name="common-al">Start vanaf Maandehof Selkersgoorn. Voor het organiseren van het evenement Sint Maartenoptocht op 11 november 2025 van 18:00 tot 19:00 uur.</text:p>
            <text:p text:style-name="common-al"/>
            <text:p text:style-name="common-al">Verzonden op 15 oktober 2025. Kenmerk 44841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last-al">Coevorden,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7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841-2025</meta:user-defined>
    <dc:language>nl</dc:language>
    <meta:user-defined meta:name="OVERHEIDop.locatietype/OVERHEIDop.gebiedsmarkering">Adres</meta:user-defined>
    <meta:user-defined meta:name="DC.title">Gemeente Coevorden, vanaf Maandehof Selkersgoorn in Dalen, het organiseren van een Sint Maarten optocht, zaaknummer 44841-2025 (verleend 14-10-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36</meta:user-defined>
    <meta:user-defined meta:name="OVERHEIDop.GmbID/DC.identifier">gmb-2025-451736</meta:user-defined>
    <meta:user-defined meta:name="OVERHEIDop.versieInformatie"/>
  </office:meta>
</office:document-meta>
</file>