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Westeinde 22 in Wezup, ontheffing artikel 35 van de Alcoholwet voor een tappunt tijdens de Kerstmarkt, zaaknummer 54609-2025 (verleend 14-10-2025)</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deze ontheffing is verleend volgens artikel 35 van de Alcoholwet voor het verstrekken van zwak alcoholhoudende dranken.</text:p>
            <text:p text:style-name="common-al"/>
            <text:p text:style-name="common-al">
            <text:span text:style-name="nadrukvet">Wezup</text:span>
          </text:p>
            <text:p text:style-name="common-al">Een tappunt buiten aan het Westeinde 22 in Wezup vanaf vrijdag 12 december 2025 van 19.00 tot 22.00 uur, zaterdag 13 december 2025 van 14.00 tot 21.00 uur, zondag 14 december 2025 van 11.00 tot 17.00 uur.</text:p>
            <text:p text:style-name="common-al"/>
            <text:p text:style-name="common-al">Verzonden op 15 oktober 2025. Kenmerk 54609-2025.</text:p>
            <text:p text:style-name="common-al"/>
            <text:p text:style-name="common-al">Belanghebbenden kunnen binnen zes weken na de verzenddatum van het besluit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5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173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3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3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4609-2025</meta:user-defined>
    <dc:language>nl</dc:language>
    <meta:user-defined meta:name="OVERHEIDop.locatietype/OVERHEIDop.gebiedsmarkering">Adres</meta:user-defined>
    <meta:user-defined meta:name="DC.title">Gemeente Coevorden, Westeinde 22 in Wezup, ontheffing artikel 35 van de Alcoholwet voor een tappunt tijdens de Kerstmarkt, zaaknummer 54609-2025 (verleend 14-10-2025)</meta:user-defined>
    <meta:user-defined meta:name="DCTERMS.W3CDTF/DCTERMS.available">2025-10-17</meta:user-defined>
    <meta:user-defined meta:name="DCTERMS.W3CDTF/OVERHEIDop.jaargang">2025</meta:user-defined>
    <meta:user-defined meta:name="OVERHEIDop.publicationIssue">451733</meta:user-defined>
    <meta:user-defined meta:name="OVERHEIDop.GmbID/DC.identifier">gmb-2025-451733</meta:user-defined>
    <meta:user-defined meta:name="OVERHEIDop.versieInformatie"/>
  </office:meta>
</office:document-meta>
</file>