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plein 6-GAR, 7-GAR en 8-GAR, 1934 EN Egmond aan den Hoef, het wijzigen van de gevels van 3 garageboxen, verzenddatum 15 oktober 2025 (Z2025-00006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7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2</meta:user-defined>
    <meta:user-defined meta:name="DCTERMS.abstract">Oranjeplein 6-GAR, 7-GAR en 8-GAR, 1934 EN Egmond aan den Hoef, het wijzigen van de gevels van 3 garageboxen, verzenddatum 15 oktober 2025 (Z2025-00006802)</meta:user-defined>
    <dc:language>nl</dc:language>
    <meta:user-defined meta:name="OVERHEIDop.locatietype/OVERHEIDop.gebiedsmarkering">Vlak</meta:user-defined>
    <meta:user-defined meta:name="DC.title">Gemeente Bergen, aanvraag omgevingsvergunning (regulier) verleend, Oranjeplein 6-GAR, 7-GAR en 8-GAR, 1934 EN Egmond aan den Hoef, het wijzigen van de gevels van 3 garageboxen, verzenddatum 15 oktober 2025 (Z2025-00006802)</meta:user-defined>
    <meta:user-defined meta:name="DCTERMS.W3CDTF/DCTERMS.available">2025-10-17</meta:user-defined>
    <meta:user-defined meta:name="DCTERMS.W3CDTF/OVERHEIDop.jaargang">2025</meta:user-defined>
    <meta:user-defined meta:name="OVERHEIDop.publicationIssue">451731</meta:user-defined>
    <meta:user-defined meta:name="OVERHEIDop.GmbID/DC.identifier">gmb-2025-451731</meta:user-defined>
    <meta:user-defined meta:name="OVERHEIDop.versieInformatie"/>
  </office:meta>
</office:document-meta>
</file>