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7 vlaggenmasten en 2 informatiezuilen, Rembrandtweg 411, 1181G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oktober 2025 besloten om de aanvraag met zaaknummer Z2025-00007458 voor een omgevingsvergunning op locatie Rembrandtweg 411, 1181GN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6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4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72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58</meta:user-defined>
    <meta:user-defined meta:name="DCTERMS.abstract">Betreft: besluit op locatie Rembrandtweg 411, 1181GN Amstelveen</meta:user-defined>
    <dc:language>nl</dc:language>
    <meta:user-defined meta:name="OVERHEIDop.locatietype/OVERHEIDop.gebiedsmarkering">Vlak</meta:user-defined>
    <meta:user-defined meta:name="DC.title">Buiten behandelingstelling  het plaatsen van 7 vlaggenmasten en 2 informatiezuilen, Rembrandtweg 411, 1181GN Amstelve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729</meta:user-defined>
    <meta:user-defined meta:name="OVERHEIDop.GmbID/DC.identifier">gmb-2025-451729</meta:user-defined>
    <meta:user-defined meta:name="OVERHEIDop.versieInformatie"/>
  </office:meta>
</office:document-meta>
</file>