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woonkamer door het maken van een uitbouw in de zijtuin, Westhove 25, 1187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5 besloten om de aanvraag met zaaknummer Z2025-00006984 voor een omgevingsvergunning op locatie Westhove 25, 1187D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84</meta:user-defined>
    <meta:user-defined meta:name="DCTERMS.abstract">Betreft: besluit op locatie Westhove 25, 1187DB Amstelveen</meta:user-defined>
    <dc:language>nl</dc:language>
    <meta:user-defined meta:name="OVERHEIDop.locatietype/OVERHEIDop.gebiedsmarkering">Vlak</meta:user-defined>
    <meta:user-defined meta:name="DC.title">Buiten behandelingstelling  het uitbreiden van de woonkamer door het maken van een uitbouw in de zijtuin, Westhove 25, 1187DB Amstel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27</meta:user-defined>
    <meta:user-defined meta:name="OVERHEIDop.GmbID/DC.identifier">gmb-2025-451727</meta:user-defined>
    <meta:user-defined meta:name="OVERHEIDop.versieInformatie"/>
  </office:meta>
</office:document-meta>
</file>