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urskamp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uurskamp ongenummerd in Wezep, voor het bouwen van 23 woningen, ontvangen op 14 oktober 2025 (zaaknummer R2025-022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7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79</meta:user-defined>
    <meta:user-defined meta:name="DCTERMS.abstract">Betreft: Aanvraag op locatie Buurskamp ongenummerd in Wez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Buurskamp ongenummerd in Weze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1725</meta:user-defined>
    <meta:user-defined meta:name="OVERHEIDop.GmbID/DC.identifier">gmb-2025-451725</meta:user-defined>
    <meta:user-defined meta:name="OVERHEIDop.versieInformatie"/>
  </office:meta>
</office:document-meta>
</file>