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Veilingweg 2c te De Lier (aangevraagd als Veilingweg tussen 2B en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1 januari 2025.</text:p>
            <text:p text:style-name="common-al">
            <text:span text:style-name="nadrukvet">Dossiernummer: </text:span>Z2024-00007243</text:p>
            <text:p text:style-name="common-al">
            <text:span text:style-name="nadrukvet">Omschrijving: </text:span>het oprichten van een vrijstaande woning</text:p>
            <text:p text:style-name="common-al">
            <text:span text:style-name="nadrukvet">Locatie: </text:span>Veilingweg 2c te De Lier (aangevraagd als Veilingweg tussen 2B en 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7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43</meta:user-defined>
    <meta:user-defined meta:name="DCTERMS.abstract">Betreft: Beschikking op aanvraag op locatie Veilingweg 2c te De Lier (aangevraagd als Veilingweg tussen 2B en 4 te De Lier)</meta:user-defined>
    <dc:language>nl</dc:language>
    <meta:user-defined meta:name="DC.title">Beschikking op aanvraag voor het oprichten van een vrijstaande woning, Veilingweg 2c te De Lier (aangevraagd als Veilingweg tussen 2B en 4 te De Lier)</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59</meta:user-defined>
    <meta:user-defined meta:name="OVERHEIDop.publicationIssue">45172</meta:user-defined>
    <meta:user-defined meta:name="OVERHEIDop.GmbID/DC.identifier">gmb-2025-45172</meta:user-defined>
    <meta:user-defined meta:name="OVERHEIDop.versieInformatie"/>
  </office:meta>
</office:document-meta>
</file>