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ctorieplein 29-1 1079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eerste verdieping, met behoud van bestemming daarvan tot een zelfstandige woning</text:p>
            <text:p text:style-name="common-al">Zaakadres: Victorieplein 29-1 1079KM Amsterdam</text:p>
            <text:p text:style-name="common-al">Datum ontvangst: 27-06-2025</text:p>
            <text:p text:style-name="common-al">Zaaknummer: Z2025-027928</text:p>
            <text:p text:style-name="common-al">DSO-nummer: 20250627014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7928</meta:user-defined>
    <meta:user-defined meta:name="DCTERMS.abstract">veranderen van de indeling van de eerste verdieping, met behoud van bestemming daarvan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ctorieplein 29-1 1079KM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17</meta:user-defined>
    <meta:user-defined meta:name="OVERHEIDop.GmbID/DC.identifier">gmb-2025-451717</meta:user-defined>
    <meta:user-defined meta:name="OVERHEIDop.versieInformatie"/>
  </office:meta>
</office:document-meta>
</file>