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de parkeerplaats van 16-10 t/m 13-11-2025, Bijdorp nabij nr. 73, 1181M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5 een aanvraag voor een omgevingsvergunning ontvangen. De vergunning is aangevraagd voor het plaatsen van een puincontainer op de parkeerplaats van 16-10 t/m 13-11-2025 op locatie Bijdorp nabij nr. 73, 1181M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5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82</meta:user-defined>
    <meta:user-defined meta:name="DCTERMS.abstract">Betreft: aanvraag op locatie Bijdorp nabij nr. 73, 1181MZ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de parkeerplaats van 16-10 t/m 13-11-2025, Bijdorp nabij nr. 73, 1181MZ Amstel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04</meta:user-defined>
    <meta:user-defined meta:name="OVERHEIDop.GmbID/DC.identifier">gmb-2025-451704</meta:user-defined>
    <meta:user-defined meta:name="OVERHEIDop.versieInformatie"/>
  </office:meta>
</office:document-meta>
</file>