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wijzigen gebruik van bedrijfs naar detailhandel  aan J.G. van der Stoopweg 28,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wijzigen gebruik van bedrijfs naar detailhandel  aan J.G. van der Stoopweg 28, 2396 BH Koudekerk aan den Rijn, geregistreerd onder nr. 04843479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De gemeente neemt daarover waarschijnlijk voor 13-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9089</meta:user-defined>
    <meta:user-defined meta:name="DCTERMS.abstract">Verlenging beslistermijn voor het afwijken van de regels voor wijzigen gebruik van bedrijfs naar detailhandel  aan J.G. van der Stoopweg 28, 2396 BH Koudekerk aan den Rijn</meta:user-defined>
    <dc:language>nl</dc:language>
    <meta:user-defined meta:name="OVERHEIDop.locatietype/OVERHEIDop.gebiedsmarkering">Punt</meta:user-defined>
    <meta:user-defined meta:name="DC.title">Verlenging beslistermijn voor het afwijken van de regels voor wijzigen gebruik van bedrijfs naar detailhandel  aan J.G. van der Stoopweg 28, 2396 BH Koudekerk aan den Rijn</meta:user-defined>
    <meta:user-defined meta:name="DCTERMS.W3CDTF/DCTERMS.available">2025-01-06</meta:user-defined>
    <meta:user-defined meta:name="DCTERMS.W3CDTF/OVERHEIDop.jaargang">2025</meta:user-defined>
    <meta:user-defined meta:name="OVERHEIDop.publicationIssue">4517</meta:user-defined>
    <meta:user-defined meta:name="OVERHEIDop.GmbID/DC.identifier">gmb-2025-4517</meta:user-defined>
    <meta:user-defined meta:name="OVERHEIDop.versieInformatie"/>
  </office:meta>
</office:document-meta>
</file>