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portweg 41, Bellingwolde, uitbouwen van de woning aan de achterzijde en het plaatsen van een dakkapel aan de voorzijde van de woning, datum: 15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169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9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9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Sportweg 41, Bellingwolde, uitbouwen van de woning aan de achterzijde en het plaatsen van een dakkapel aan de voorzijde van de woning, datum: 15 oktober 2025</meta:user-defined>
    <meta:user-defined meta:name="DCTERMS.W3CDTF/DCTERMS.available">2025-10-17</meta:user-defined>
    <meta:user-defined meta:name="DCTERMS.W3CDTF/OVERHEIDop.jaargang">2025</meta:user-defined>
    <meta:user-defined meta:name="OVERHEIDop.publicationIssue">451696</meta:user-defined>
    <meta:user-defined meta:name="OVERHEIDop.GmbID/DC.identifier">gmb-2025-451696</meta:user-defined>
    <meta:user-defined meta:name="OVERHEIDop.versieInformatie"/>
  </office:meta>
</office:document-meta>
</file>