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paviljoen met tijdelijke units als ontmoetingsplek voor de buurt en maatschappelijke organisaties</text:p>
            <text:p text:style-name="common-al">Zaakadres: </text:p>
            <text:p text:style-name="common-al">Datum ontvangst: 01-10-2025</text:p>
            <text:p text:style-name="common-al">Zaaknummer: Z2025-041645</text:p>
            <text:p text:style-name="common-al">DSO-nummer: 202510010059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694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694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694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645</meta:user-defined>
    <meta:user-defined meta:name="DCTERMS.abstract">realiseren van een paviljoen met tijdelijke units als ontmoetingsplek voor de buurt en maatschappelijke organisatie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694</meta:user-defined>
    <meta:user-defined meta:name="OVERHEIDop.GmbID/DC.identifier">gmb-2025-451694</meta:user-defined>
    <meta:user-defined meta:name="OVERHEIDop.versieInformatie"/>
  </office:meta>
</office:document-meta>
</file>