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woonunit voor een periode van 1 jaar, Stommeerkade 78a, 1431EL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5 oktober 2025 een besluit genomen op de aanvraag. De vergunning is aangevraagd voor het plaatsen van een woonunit voor een periode van 1 jaar op locatie Stommeerkade 78a, 1431EL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799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6 nov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799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5169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9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9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992</meta:user-defined>
    <meta:user-defined meta:name="DCTERMS.abstract">Betreft:  besluit op locatie Stommeerkade 78a, 1431EL Aalsmeer</meta:user-defined>
    <dc:language>nl</dc:language>
    <meta:user-defined meta:name="DC.title">Aanvraag vergunning toegekend voor het plaatsen van een woonunit voor een periode van 1 jaar, Stommeerkade 78a, 1431EL Aalsmeer</meta:user-defined>
    <meta:user-defined meta:name="OVERHEIDop.locatietype/OVERHEIDop.gebiedsmarkering">GeometrieRef</meta:user-defined>
    <meta:user-defined meta:name="DCTERMS.W3CDTF/DCTERMS.available">2025-10-17</meta:user-defined>
    <meta:user-defined meta:name="DCTERMS.W3CDTF/OVERHEIDop.jaargang">2025</meta:user-defined>
    <meta:user-defined meta:name="OVERHEIDop.externeBijlage">Afwijkvergunning|exb-2025-37770</meta:user-defined>
    <meta:user-defined meta:name="OVERHEIDop.publicationIssue">451692</meta:user-defined>
    <meta:user-defined meta:name="OVERHEIDop.GmbID/DC.identifier">gmb-2025-451692</meta:user-defined>
    <meta:user-defined meta:name="OVERHEIDop.versieInformatie"/>
  </office:meta>
</office:document-meta>
</file>