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het plaatsen van een dakkapel op het voor- en achterdakvlak - Willem de Zwijgerlaan 31 2351RB te Leiderdorp - LDPZ2025-0002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Willem de Zwijgerlaan 31 2351RB Leiderdorp</text:p>
            <text:p text:style-name="common-al">
            <text:span text:style-name="nadrukvet">Zaaknummer:</text:span> LDPZ2025-000292</text:p>
            <text:p text:style-name="common-al">
            <text:span text:style-name="nadrukvet">Toelichting:</text:span>
          </text:p>
            <text:p text:style-name="common-al">
            <text:span text:style-name="nadrukvet">Datum verzending besluit:</text:span> 15-10-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16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92</meta:user-defined>
    <meta:user-defined meta:name="DCTERMS.abstract">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wijzigen van de voorgevel en het plaatsen van een dakkapel op het voor- en achterdakvlak - Willem de Zwijgerlaan 31 2351RB te Leiderdorp - LDPZ2025-000292</meta:user-defined>
    <meta:user-defined meta:name="DCTERMS.W3CDTF/DCTERMS.available">2025-10-17</meta:user-defined>
    <meta:user-defined meta:name="DCTERMS.W3CDTF/OVERHEIDop.jaargang">2025</meta:user-defined>
    <meta:user-defined meta:name="OVERHEIDop.publicationIssue">451690</meta:user-defined>
    <meta:user-defined meta:name="OVERHEIDop.GmbID/DC.identifier">gmb-2025-451690</meta:user-defined>
    <meta:user-defined meta:name="OVERHEIDop.versieInformatie"/>
  </office:meta>
</office:document-meta>
</file>