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4, Omgevingsvergunning, het verduurzamen van bestaand bouwwerk en exterieur wijzigingen door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duurzamen van bestaand bouwwerk en exterieur wijzigingen doorvoeren</text:p>
            <text:p text:style-name="common-al"/>
            <text:p text:style-name="common-al">
            <text:span text:style-name="nadrukvet">Adres of locatie</text:span>: Cicerostraat 4, 5216 CC 's-Hertogenbosch, Verzoeklocatie 2025101401791</text:p>
            <text:p text:style-name="common-al">
            <text:span text:style-name="nadrukvet">Omschrijving</text:span>: het verduurzamen van bestaand bouwwerk en exterieur wijzigingen doorvoeren</text:p>
            <text:p text:style-name="common-al">
            <text:span text:style-name="nadrukvet">Kenmerknummer</text:span>: 0796185536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67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7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536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Cicerostraat 4, Omgevingsvergunning, het verduurzamen van bestaand bouwwerk en exterieur wijzigingen doorvoer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1679</meta:user-defined>
    <meta:user-defined meta:name="OVERHEIDop.GmbID/DC.identifier">gmb-2025-451679</meta:user-defined>
    <meta:user-defined meta:name="OVERHEIDop.versieInformatie"/>
  </office:meta>
</office:document-meta>
</file>