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de Grootkade 52-H 1052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, verdiepen van de kelder, realiseren koekoeken, splitsen van de begane grond verdieping in 2 verdiepingen en omzetten zolderberging</text:p>
            <text:p text:style-name="common-al">Besluit: verleend</text:p>
            <text:p text:style-name="common-al">Besluit verzonden op: 19-08-2025</text:p>
            <text:p text:style-name="common-al">Zaakadres: Hugo de Grootkade 52-H 1052LV Amsterdam</text:p>
            <text:p text:style-name="common-al">Zaaknummer: Z2025-007630</text:p>
            <text:p text:style-name="common-al">DSO-nummer: 20250220002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datum van deze publicatie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7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30</meta:user-defined>
    <meta:user-defined meta:name="DCTERMS.abstract">wijzigen kozijnen, verdiepen van de kelder, realiseren koekoeken, splitsen van de begane grond verdieping in 2 verdiepingen en omzetten zolder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go de Grootkade 52-H 1052LV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77</meta:user-defined>
    <meta:user-defined meta:name="OVERHEIDop.GmbID/DC.identifier">gmb-2025-451677</meta:user-defined>
    <meta:user-defined meta:name="OVERHEIDop.versieInformatie"/>
  </office:meta>
</office:document-meta>
</file>