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Sinterklaas intocht Vaassen 2025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interklaas intocht Vaassen 2025 aan Maarten van Rossumplein 4, 8171EB Vaassen.</text:p>
            <text:p text:style-name="common-al">Datum besluit: 15-10-2025Zaaknummer: 1337744Datum en tijdstippen: 15 november tussen 16.00 en 20.00 uur</text:p>
            <text:p text:style-name="common-al">Activiteit: Sinterklaas intocht Vaassen 2025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16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67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Sinterklaas intocht Vaassen 2025Maarten van Rossumplein 4, 8171EB Vaass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60</meta:user-defined>
    <meta:user-defined meta:name="OVERHEIDop.GmbID/DC.identifier">gmb-2025-451660</meta:user-defined>
    <meta:user-defined meta:name="OVERHEIDop.versieInformatie"/>
  </office:meta>
</office:document-meta>
</file>