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arschotseweg 14 5756PC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5 een besluit genomen op de aanvraag omgevingsvergunning voor het realiseren van een akkerbouw- en machineloods op de locatie Baarschotseweg 14 in Vlierden. De zaak is geregistreerd onder nummer HZ-2025-1148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16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48</meta:user-defined>
    <meta:user-defined meta:name="DCTERMS.abstract"> het realiseren van een akkerbouw- en machine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aarschotseweg 14 5756PC Vlierden</meta:user-defined>
    <meta:user-defined meta:name="OVERHEIDop.datumEindeReactietermijn">2025-11-27</meta:user-defined>
    <meta:user-defined meta:name="OVERHEIDop.terinzageleggingBG">https://mijnpublicaties.nl/Publicatie/366ad9f5-9a60-4e8a-c932-08de00ae4d04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55</meta:user-defined>
    <meta:user-defined meta:name="OVERHEIDop.GmbID/DC.identifier">gmb-2025-451655</meta:user-defined>
    <meta:user-defined meta:name="OVERHEIDop.versieInformatie"/>
  </office:meta>
</office:document-meta>
</file>