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evenementenvergunning Kerstmarkt Dorpsplein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5 een besluit genomen op de aanvraag voor een evenementenvergunning Kerstmarkt  voor 17 december 2025  met zaaknummer Z2025-00001178 op locatie Dorpsplein te Westervoort. De evenementenvergunning is toegekend. Het evemement vindt plaats 17 december van 14:00 uur tot 20:00 uur 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gemeente Westervoort, team Vergunningen, Toezicht &amp; Handhaving, postbus 40, 6930 AA te Westervoort. De termijn voor het indienen van een bezwaar bedraagt 6 weken en eindigt op 26 nov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5165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5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5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78</meta:user-defined>
    <meta:user-defined meta:name="DCTERMS.abstract">Betreft: Beschikking op aanvraag op locatie Dorpsplein te Westervoort</meta:user-defined>
    <dc:language>nl</dc:language>
    <meta:user-defined meta:name="OVERHEIDop.locatietype/OVERHEIDop.gebiedsmarkering">Vlak</meta:user-defined>
    <meta:user-defined meta:name="DC.title">Kennisgeving besluit op besluit evenementenvergunning Kerstmarkt Dorpsplein te Westervoor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654</meta:user-defined>
    <meta:user-defined meta:name="OVERHEIDop.GmbID/DC.identifier">gmb-2025-451654</meta:user-defined>
    <meta:user-defined meta:name="OVERHEIDop.versieInformatie"/>
  </office:meta>
</office:document-meta>
</file>