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Heemraadweg 608 1382H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i.v.m. het omzetten van een zelfstandige woonruimte naar drie onzelfstandige woonruimten</text:p>
            <text:p text:style-name="common-al">Besluit: </text:p>
            <text:p text:style-name="common-al">Besluit verzonden op: 15-10-2025</text:p>
            <text:p text:style-name="common-al">Zaakadres: Heemraadweg 608 1382HB Weesp</text:p>
            <text:p text:style-name="common-al">Zaaknummer: Z2025-038451</text:p>
            <text:p text:style-name="common-al">DSO-nummer: 20250910012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845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65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51</meta:user-defined>
    <meta:user-defined meta:name="DCTERMS.abstract">afwijken van het omgevingsplan i.v.m. het omzetten van een zelfstandige woonruimte naar drie onzelfstandige woon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Heemraadweg 608 1382HB Weesp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50</meta:user-defined>
    <meta:user-defined meta:name="OVERHEIDop.GmbID/DC.identifier">gmb-2025-451650</meta:user-defined>
    <meta:user-defined meta:name="OVERHEIDop.versieInformatie"/>
  </office:meta>
</office:document-meta>
</file>