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thekwini 37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omgevingsplan t.b.v. kamergewijze verhuur</text:p>
            <text:p text:style-name="common-al">Besluit: verleend</text:p>
            <text:p text:style-name="common-al">Besluit verzonden op: 15-10-2025</text:p>
            <text:p text:style-name="common-al">Zaakadres: Ethekwini 37 1103AW Amsterdam</text:p>
            <text:p text:style-name="common-al">Zaaknummer: Z2025-036044</text:p>
            <text:p text:style-name="common-al">DSO-nummer: 2025082201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04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4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44</meta:user-defined>
    <meta:user-defined meta:name="DCTERMS.abstract">het afwijken van het omgevingsplan t.b.v. kamergewijze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thekwini 37 1103AW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48</meta:user-defined>
    <meta:user-defined meta:name="OVERHEIDop.GmbID/DC.identifier">gmb-2025-451648</meta:user-defined>
    <meta:user-defined meta:name="OVERHEIDop.versieInformatie"/>
  </office:meta>
</office:document-meta>
</file>