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slaapkamer op de uitbouw aan de achterzijde van de woning aan Kerkstraat 6, 5175 BB Loon op Zand, Verzoeklocatie 202508190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6, 5175 BB Loon op Zand, Verzoeklocatie 2025081900406,</text:span> het realiseren van een slaapkamer op de uitbouw aan de achterzijde van de woning (0809Z2512760 verzonden 15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164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7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slaapkamer op de uitbouw aan de achterzijde van de woning aan Kerkstraat 6, 5175 BB Loon op Zand, Verzoeklocatie 202508190040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44</meta:user-defined>
    <meta:user-defined meta:name="OVERHEIDop.GmbID/DC.identifier">gmb-2025-451644</meta:user-defined>
    <meta:user-defined meta:name="OVERHEIDop.versieInformatie"/>
  </office:meta>
</office:document-meta>
</file>