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Grote Melmweg 10 3764AZ Soest, renoveren van de woning en een bouwkundige splits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besloten om de beslistermijn voor de aanvraag met zaaknummer 1296518 voor een omgevingsvergunning voor het renoveren van de woning en een bouwkundige splitsing op locatie Grote Melmweg 10 3764AZ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Activiteit die betrekking heeft op een gemeentelijk 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6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18</meta:user-defined>
    <meta:user-defined meta:name="DCTERMS.abstract">renoveren van de woning en een bouwkundige splits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Grote Melmweg 10 3764AZ Soest, renoveren van de woning en een bouwkundige splitsing</meta:user-defined>
    <meta:user-defined meta:name="DCTERMS.W3CDTF/DCTERMS.available">2025-10-17</meta:user-defined>
    <meta:user-defined meta:name="DCTERMS.W3CDTF/OVERHEIDop.jaargang">2025</meta:user-defined>
    <meta:user-defined meta:name="OVERHEIDop.publicationIssue">451643</meta:user-defined>
    <meta:user-defined meta:name="OVERHEIDop.GmbID/DC.identifier">gmb-2025-451643</meta:user-defined>
    <meta:user-defined meta:name="OVERHEIDop.versieInformatie"/>
  </office:meta>
</office:document-meta>
</file>