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tijdelijk gebruiken van de gronden t.b.v. een testveld voor drones voor een periode van 2,5 jaar aan de Voormalig Marinevliegkamp Valken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Voormalig Marinevliegkamp Valkenburg															</text:p>
            <text:p text:style-name="common-al">
            
          </text:p>
            <text:p text:style-name="common-al">
            <text:span text:style-name="nadrukvet">Omschrijving                                           </text:span>
          </text:p>
            <text:p text:style-name="common-al">het tijdelijk gebruiken van de gronden t.b.v. een testveld voor drones voor een periode van 2,5 jaar <text:span text:style-name="nadrukvet"/></text:p>
            <text:p text:style-name="common-al">
            
          </text:p>
            <text:p text:style-name="common-al">
            <text:span text:style-name="nadrukvet">Bekendmaking besluit </text:span>
          </text:p>
            <text:p text:style-name="common-al">15-10-2025</text:p>
            <text:p text:style-name="common-al">
            <text:span text:style-name="nadrukvet"/>
          </text:p>
            <text:p text:style-name="common-al">
            <text:span text:style-name="nadrukvet">Postcode </text:span>
          </text:p>
            <text:p text:style-name="common-al">2236 ZZ</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163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3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3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01457</meta:user-defined>
    <dc:language>nl</dc:language>
    <meta:user-defined meta:name="DC.title">Omgevingsvergunning (BOPA) voor het tijdelijk gebruiken van de gronden t.b.v. een testveld voor drones voor een periode van 2,5 jaar aan de Voormalig Marinevliegkamp Valkenburg</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761</meta:user-defined>
    <meta:user-defined meta:name="OVERHEIDop.publicationIssue">451634</meta:user-defined>
    <meta:user-defined meta:name="OVERHEIDop.GmbID/DC.identifier">gmb-2025-451634</meta:user-defined>
    <meta:user-defined meta:name="OVERHEIDop.versieInformatie"/>
  </office:meta>
</office:document-meta>
</file>