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dakterras en pergola, Bergweg 167A 3037E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september 2025 een aanvraag voor een omgevingsvergunning heeft ontvangen voor Bouwactiviteit (omgevingsplan) en Bouwactiviteit (technisch) (artikel 5.1 Omgevingswet).</text:p>
            <text:p text:style-name="common-al">De aanvraag betreft het realiseren van een dakterras en pergola op locatie Bergweg 167A 3037 EH Rotterdam.</text:p>
            <text:p text:style-name="last-al">De publicatie van een reguliere aanvraag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6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5</meta:user-defined>
    <meta:user-defined meta:name="DCTERMS.abstract">het realiseren van een dakterras en pergola</meta:user-defined>
    <dc:language>nl</dc:language>
    <meta:user-defined meta:name="OVERHEIDop.locatietype/OVERHEIDop.gebiedsmarkering">Punt</meta:user-defined>
    <meta:user-defined meta:name="DC.title">Aangevraagde omgevingsvergunning, het realiseren van een dakterras en pergola, Bergweg 167A 3037EH Rotterdam</meta:user-defined>
    <meta:user-defined meta:name="DCTERMS.W3CDTF/DCTERMS.available">2025-10-17</meta:user-defined>
    <meta:user-defined meta:name="DCTERMS.W3CDTF/OVERHEIDop.jaargang">2025</meta:user-defined>
    <meta:user-defined meta:name="OVERHEIDop.publicationIssue">451632</meta:user-defined>
    <meta:user-defined meta:name="OVERHEIDop.GmbID/DC.identifier">gmb-2025-451632</meta:user-defined>
    <meta:user-defined meta:name="OVERHEIDop.versieInformatie"/>
  </office:meta>
</office:document-meta>
</file>