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tijdelijk plaatsen van een opslaghal voor een periode van tien (10) jaar vlakbij Het Nieuwe Diep 27D-K010 (perceel I29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vlakbij Het Nieuwe Diep 27D-K010 (perceel I292) in Den Helder, tijdelijk plaatsen van een opslaghal voor een periode van tien (10) jaar </text:p>
            <text:p text:style-name="common-al">Verzenddatum: 15-10-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6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77</meta:user-defined>
    <meta:user-defined meta:name="DCTERMS.abstract">tijdelijk plaatsen van een opslaghal voor een periode van tien (10) jaar vlakbij Het Nieuwe Diep 27D-K010 (perceel I292)</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buiten behandeling, tijdelijk plaatsen van een opslaghal voor een periode van tien (10) jaar vlakbij Het Nieuwe Diep 27D-K010 (perceel I292) in Den Helder</meta:user-defined>
    <meta:user-defined meta:name="DCTERMS.W3CDTF/DCTERMS.available">2025-10-17</meta:user-defined>
    <meta:user-defined meta:name="DCTERMS.W3CDTF/OVERHEIDop.jaargang">2025</meta:user-defined>
    <meta:user-defined meta:name="OVERHEIDop.publicationIssue">451631</meta:user-defined>
    <meta:user-defined meta:name="OVERHEIDop.GmbID/DC.identifier">gmb-2025-451631</meta:user-defined>
    <meta:user-defined meta:name="OVERHEIDop.versieInformatie"/>
  </office:meta>
</office:document-meta>
</file>