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32 5591H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5-10-2025 een besluit genomen op de aanvraag voor een omgevingsvergunning met zaaknummer <text:span text:style-name="nadrukvet">283306</text:span>.</text:p>
            <text:p text:style-name="common-al">De zaak betreft locatie Molenstraat 32 5591HB Heeze en heeft de omschrijving "aanbouw woning". De vergunning is verleend.</text:p>
            <text:p text:style-name="common-al">Het besluit betreft de volgende onderdelen: Bouwen (omgevingsplan).</text:p>
            <text:p text:style-name="common-al">Indien u belanghebbende bent kunt u bezwaar maken tegen dit besluit.</text:p>
            <text:p text:style-name="common-al">De termijn voor het indienen van een bezwaar start op 16-10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163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306</meta:user-defined>
    <meta:user-defined meta:name="DCTERMS.abstract">Aanbouw Molenstraat 32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olenstraat 32 5591HB Heez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30</meta:user-defined>
    <meta:user-defined meta:name="OVERHEIDop.GmbID/DC.identifier">gmb-2025-451630</meta:user-defined>
    <meta:user-defined meta:name="OVERHEIDop.versieInformatie"/>
  </office:meta>
</office:document-meta>
</file>