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straat 11-1A 1016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aanbrengen van een dakterras op de achteraanbouw van het gebouw</text:p>
            <text:p text:style-name="common-al">Zaakadres: Reestraat 11-1A 1016DM Amsterdam</text:p>
            <text:p text:style-name="common-al">Datum ontvangst: 03-10-2025</text:p>
            <text:p text:style-name="common-al">Zaaknummer: Z2025-042034</text:p>
            <text:p text:style-name="common-al">DSO-nummer: 20251003015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62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34</meta:user-defined>
    <meta:user-defined meta:name="DCTERMS.abstract">* aanbrengen van een dakterras op de achteraanbouw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estraat 11-1A 1016DM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29</meta:user-defined>
    <meta:user-defined meta:name="OVERHEIDop.GmbID/DC.identifier">gmb-2025-451629</meta:user-defined>
    <meta:user-defined meta:name="OVERHEIDop.versieInformatie"/>
  </office:meta>
</office:document-meta>
</file>