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voeren van grondwerkzaamheden ter vervangen van elektriciteitsbekabeling, Deltastraat, Dorpsstraat, Kraaierstraat, Lodijkestraat, Nieulandestraat, Reimerswaalstraat, Westerscheldestraat, Westweg en Willem Kosterlaan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voeren van grondwerkzaamheden ter vervangen van elektriciteitsbekabeling op het adres Deltastraat, Dorpsstraat, Kraaierstraat, Lodijkestraat, Nieulandestraat, Reimerswaalstraat, Westerscheldestraat, Westweg en Willem Kosterlaan in Krabbendijke.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12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oktober 2025. De gemeente Reimerswaal neemt daarover waarschijnlijk uiterlijk 4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16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3</meta:user-defined>
    <meta:user-defined meta:name="DCTERMS.abstract">Voor: het uitvoeren van grondwerkzaamheden ter vervangen van elektriciteitsbekabeling. Locatie: Deltastraat, Dorpsstraat, Kraaierstraat, Lodijkestraat, Nieulandestraat, Reimerswaalstraat, Westerscheldestraat, Westweg en Willem Kosterlaan in Krabbendijke. Datum ontvangst: 9 oktober 2025.</meta:user-defined>
    <dc:language>nl</dc:language>
    <meta:user-defined meta:name="OVERHEIDop.locatietype/OVERHEIDop.gebiedsmarkering">Vlak</meta:user-defined>
    <meta:user-defined meta:name="DC.title">Ingediende aanvraag vergunning voor het uitvoeren van grondwerkzaamheden ter vervangen van elektriciteitsbekabeling, Deltastraat, Dorpsstraat, Kraaierstraat, Lodijkestraat, Nieulandestraat, Reimerswaalstraat, Westerscheldestraat, Westweg en Willem Kosterlaan in Krabbendijke</meta:user-defined>
    <meta:user-defined meta:name="DCTERMS.W3CDTF/DCTERMS.available">2025-10-17</meta:user-defined>
    <meta:user-defined meta:name="DCTERMS.W3CDTF/OVERHEIDop.jaargang">2025</meta:user-defined>
    <meta:user-defined meta:name="OVERHEIDop.publicationIssue">451627</meta:user-defined>
    <meta:user-defined meta:name="OVERHEIDop.GmbID/DC.identifier">gmb-2025-451627</meta:user-defined>
    <meta:user-defined meta:name="OVERHEIDop.versieInformatie"/>
  </office:meta>
</office:document-meta>
</file>