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10, 7328 JK Apeldoorn, het oprichten van een opslagruimte en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10-2025</text:p>
            <text:p text:style-name="common-al">Zaaknummer:  020059447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6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944748</meta:user-defined>
    <dc:language>nl</dc:language>
    <meta:user-defined meta:name="OVERHEIDop.locatietype/OVERHEIDop.gebiedsmarkering">Punt</meta:user-defined>
    <meta:user-defined meta:name="DC.title">Aanvraag Omgevingsvergunning Molenmakershoek 10, 7328 JK Apeldoorn, het oprichten van een opslagruimte en wijzigen van een in- en uitri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26</meta:user-defined>
    <meta:user-defined meta:name="OVERHEIDop.GmbID/DC.identifier">gmb-2025-451626</meta:user-defined>
    <meta:user-defined meta:name="OVERHEIDop.versieInformatie"/>
  </office:meta>
</office:document-meta>
</file>