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24 woningen, 19 appartementen en 10 beneden-bovenwoningen op de locatie Hietweideweg en Jupiter, Twello - percelen Twello B 9931, 9932, 9933 en 9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oktober 2025</text:p>
            <text:p text:style-name="common-al">Kenmerk: Z2025-0000161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62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619</meta:user-defined>
    <meta:user-defined meta:name="DCTERMS.abstract">Hietweideweg en Jupiter, Twello - percelen Twello B 9931, 9932, 9933 en 9943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24 woningen, 19 appartementen en 10 beneden-bovenwoningen op de locatie Hietweideweg en Jupiter, Twello - percelen Twello B 9931, 9932, 9933 en 9943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23</meta:user-defined>
    <meta:user-defined meta:name="OVERHEIDop.GmbID/DC.identifier">gmb-2025-451623</meta:user-defined>
    <meta:user-defined meta:name="OVERHEIDop.versieInformatie"/>
  </office:meta>
</office:document-meta>
</file>