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passen van de voorgevel met nieuwe kozijnmaatvoering en gevelbekleding op de locatie Boshuisweg 5 in Putten</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omgevingsvergunning ingediend voor het aanpassen van de voorgevel met nieuwe kozijnmaatvoering en gevelbekleding op het adres Boshuisweg 5. Deze aanvraag heeft zaaknummer Z2025-00074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162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2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2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41</meta:user-defined>
    <dc:language>nl</dc:language>
    <meta:user-defined meta:name="OVERHEIDop.locatietype/OVERHEIDop.gebiedsmarkering">Vlak</meta:user-defined>
    <meta:user-defined meta:name="DC.title">Ingekomen aanvraag omgevingsvergunning voor het aanpassen van de voorgevel met nieuwe kozijnmaatvoering en gevelbekleding op de locatie Boshuisweg 5 in Putten</meta:user-defined>
    <meta:user-defined meta:name="DCTERMS.W3CDTF/DCTERMS.available">2025-10-17</meta:user-defined>
    <meta:user-defined meta:name="DCTERMS.W3CDTF/OVERHEIDop.jaargang">2025</meta:user-defined>
    <meta:user-defined meta:name="OVERHEIDop.publicationIssue">451622</meta:user-defined>
    <meta:user-defined meta:name="OVERHEIDop.GmbID/DC.identifier">gmb-2025-451622</meta:user-defined>
    <meta:user-defined meta:name="OVERHEIDop.versieInformatie"/>
  </office:meta>
</office:document-meta>
</file>