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ouwendijk 151 A, 4231 C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0-2025besloten om de beslistermijn voor de aanvraag omgevingsvergunning (regulier) met zaaknummer OVR-2025-008539 te verlengen. De verlenging is voor een periode van maximaal 6 weken. De aanvraag gaat over het vervangen van de bestaande dakbedekking van een bestaande schuur op het perceel Zouwendijk 151 A, 4231 CD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162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2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2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539</meta:user-defined>
    <dc:language>nl</dc:language>
    <meta:user-defined meta:name="OVERHEIDop.locatietype/OVERHEIDop.gebiedsmarkering">Punt</meta:user-defined>
    <meta:user-defined meta:name="DC.title">Verlengen beslistermijn omgevingsvergunning Zouwendijk 151 A, 4231 CD Meerkerk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21</meta:user-defined>
    <meta:user-defined meta:name="OVERHEIDop.GmbID/DC.identifier">gmb-2025-451621</meta:user-defined>
    <meta:user-defined meta:name="OVERHEIDop.versieInformatie"/>
  </office:meta>
</office:document-meta>
</file>