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ransformeren van een winkelfunctie naar een gezondheidsfunctie, Kleiweg 219A 3051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het transformeren van een winkelfunctie naar een gezondheidsfunctie, Kleiweg 219A 3051X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6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0</meta:user-defined>
    <meta:user-defined meta:name="DCTERMS.abstract">het transformeren van een winkelfunctie naar een gezondheid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ransformeren van een winkelfunctie naar een gezondheidsfunctie, Kleiweg 219A 3051XJ Rot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20</meta:user-defined>
    <meta:user-defined meta:name="OVERHEIDop.GmbID/DC.identifier">gmb-2025-451620</meta:user-defined>
    <meta:user-defined meta:name="OVERHEIDop.versieInformatie"/>
  </office:meta>
</office:document-meta>
</file>