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kkeltocht, Marktplein en route door centrum Apeldoorn d.d. 10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9 oktober 2025</text:p>
            <text:p text:style-name="common-al">Omschrijving: Amnesty International fakkeltocht</text:p>
            <text:p text:style-name="common-al">Locatie: Marktplein  en route door centrum, 7311 LG Apeldoorn</text:p>
            <text:p text:style-name="common-al">Zaaknummer: 02005937877</text:p>
            <text:p text:style-name="common-al">Datum evenement: 10 december 2025</text:p>
            <text:p text:style-name="last-al">Tijdstip evenement: 16:3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6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37877</meta:user-defined>
    <dc:language>nl</dc:language>
    <meta:user-defined meta:name="OVERHEIDop.locatietype/OVERHEIDop.gebiedsmarkering">Punt</meta:user-defined>
    <meta:user-defined meta:name="DC.title">Aanvraag evenementenvergunning fakkeltocht, Marktplein en route door centrum Apeldoorn d.d. 10 december 2025</meta:user-defined>
    <meta:user-defined meta:name="DCTERMS.W3CDTF/DCTERMS.available">2025-10-17</meta:user-defined>
    <meta:user-defined meta:name="DCTERMS.W3CDTF/OVERHEIDop.jaargang">2025</meta:user-defined>
    <meta:user-defined meta:name="OVERHEIDop.publicationIssue">451618</meta:user-defined>
    <meta:user-defined meta:name="OVERHEIDop.GmbID/DC.identifier">gmb-2025-451618</meta:user-defined>
    <meta:user-defined meta:name="OVERHEIDop.versieInformatie"/>
  </office:meta>
</office:document-meta>
</file>