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89-3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vierde verdieping, met bestemming daarvan tot een zelfstandige woning, en plaatsen van een aanliggend dakterras</text:p>
            <text:p text:style-name="common-al">Zaakadres: Stadionkade 89-3 1076BL Amsterdam</text:p>
            <text:p text:style-name="common-al">Datum ontvangst: 26-06-2025</text:p>
            <text:p text:style-name="common-al">Zaaknummer: Z2025-027699</text:p>
            <text:p text:style-name="common-al">DSO-nummer: 20250626005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7699</meta:user-defined>
    <meta:user-defined meta:name="DCTERMS.abstract">veranderen en vergroten van de vierde verdieping, met bestemming daarvan tot een zelfstandige woning,  en plaatsen van een aanliggend dakterras "...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89-3 1076BL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17</meta:user-defined>
    <meta:user-defined meta:name="OVERHEIDop.GmbID/DC.identifier">gmb-2025-451617</meta:user-defined>
    <meta:user-defined meta:name="OVERHEIDop.versieInformatie"/>
  </office:meta>
</office:document-meta>
</file>