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uitvoeren aanvullende maatregelen natuurproject Geelbroek aan Paradijsweg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voeren van enkele aanvullende maatregelen (kappen 5 bomen, sloot dempen, Woudzandpad, struweel aanplanten, waterput aanhouden/herstellen en afgraven bovenlaag dekzanddepressies) in natuurproject Geelbroek voor de locatie Paradijsweg te Hooghalen, kadastraal bekend gemeente Beilen, sectie W en nummer 74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10-2025
    </text:p>
            <text:p text:style-name="common-al">
            <text:span text:style-name="nadrukvet">Datum beëindiging publicatie: </text:span>28-11-2025
    </text:p>
            <text:p text:style-name="common-al">
            <text:span text:style-name="nadrukvet">Reageren mogelijk tot: </text:span>22-11-2025
    </text:p>
            <text:p text:style-name="common-al">
            <text:a xlink:href="https://formulieren.middendrenthe.nl/website/!suite42.scherm1260?mObj=1496816" xlink:type="simple">(https://formulieren.middendrenthe.nl/website/!suite42.scherm1260?mObj=14968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6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uitvoeren aanvullende maatregelen natuurproject Geelbroek aan Paradijsweg te Hooghal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16</meta:user-defined>
    <meta:user-defined meta:name="OVERHEIDop.GmbID/DC.identifier">gmb-2025-451616</meta:user-defined>
    <meta:user-defined meta:name="OVERHEIDop.versieInformatie"/>
  </office:meta>
</office:document-meta>
</file>