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32 5591H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4-2025 een aanvraag omgevingsvergunning ontvangen.</text:p>
            <text:p text:style-name="common-al">Het betreft een aanvraag op locatie Molenstraat 32 5591HB Heeze met omschrijving aanbouw woning en zaaknummer <text:span text:style-name="nadrukvet">283306</text:span>.</text:p>
            <text:p text:style-name="common-al">De zaak is geregistreerd onder nummer 28330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161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1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306</meta:user-defined>
    <meta:user-defined meta:name="DCTERMS.abstract">Aanbouw Molenstraat 32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32 5591HB Heez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12</meta:user-defined>
    <meta:user-defined meta:name="OVERHEIDop.GmbID/DC.identifier">gmb-2025-451612</meta:user-defined>
    <meta:user-defined meta:name="OVERHEIDop.versieInformatie"/>
  </office:meta>
</office:document-meta>
</file>