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jaarskerm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Najaarskermis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december 2024 een verzoek ontvangen om Najaarskermis Rotterdam te mogen organiseren.</text:p>
            <text:p text:style-name="common-al">De Burgemeester van Rotterdam heeft op woensdag 15 oktober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LLoyd Multiplein Schiehaven te Rotterdam</text:p>
            <text:p text:style-name="common-al">Data:</text:p>
            <text:p text:style-name="common-al">Woensdag 22 oktober 2025 van 13.00 – 23.00 uur</text:p>
            <text:p text:style-name="common-al">Donderdag 23 oktober 2025 van 13.00 – 23.00 uur</text:p>
            <text:p text:style-name="common-al">Vrijdag 24 oktober 2025 van 13.00 – 23.00 uur</text:p>
            <text:p text:style-name="common-al">Zaterdag 25 oktober 2025 van 13.00 – 23.00 uur</text:p>
            <text:p text:style-name="common-al">Zondag 26 oktober 2025 van 13.00 – 23.00 uur</text:p>
            <text:p text:style-name="common-al">Maandag 27 oktober 2025 gesloten</text:p>
            <text:p text:style-name="common-al">Dinsdag 28 oktober 2025 gesloten</text:p>
            <text:p text:style-name="common-al">Woensdag 29 oktober 2025 van 13.00 – 23.00 uur</text:p>
            <text:p text:style-name="common-al">Donderdag 30 oktober 2025 van 15.00 – 23.00 uur</text:p>
            <text:p text:style-name="common-al">Vrijdag 31 oktober 2025 van 13.00 – 23.00 uur</text:p>
            <text:p text:style-name="common-al">Zaterdag 1 november 2025 van 13.00 – 23.00 uur</text:p>
            <text:p text:style-name="common-al">Zondag 2 november 2025 van 13.00 – 23.00 uur</text:p>
            <text:p text:style-name="common-al"/>
            <text:p text:style-name="common-al">Opbouw:</text:p>
            <text:p text:style-name="common-al">Maandag 20 oktober 2025 t/m dinsdag 21 oktober 2025 van 07:00 uur tot 23:00 uur en woensdag 22 oktober van 07:00 uur tot 13:00 uur</text:p>
            <text:p text:style-name="common-al"/>
            <text:p text:style-name="common-al">Afbouw:</text:p>
            <text:p text:style-name="common-al">Zondag 2 november 2025 van 23:00 tot 00:00 uur en maandag 3 november 2025 t/m woensdag 5 november 2025 van 07:00 tot 23:00 uur</text:p>
            <text:p text:style-name="common-al"/>
            <text:p text:style-name="common-al">Kenmerk: <text:span text:style-name="nadrukvet">43241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6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241-BCV24</meta:user-defined>
    <meta:user-defined meta:name="DCTERMS.abstract">Najaarskermis Rotterdam</meta:user-defined>
    <dc:language>nl</dc:language>
    <meta:user-defined meta:name="OVERHEIDop.locatietype/OVERHEIDop.gebiedsmarkering">Adres</meta:user-defined>
    <meta:user-defined meta:name="DC.title">Najaarskermis Rotterdam</meta:user-defined>
    <meta:user-defined meta:name="OVERHEIDop.datumEindeReactietermijn">2025-11-26</meta:user-defined>
    <meta:user-defined meta:name="OVERHEIDop.terinzageleggingBG">https://rotterdam.lokalebekendmakingen.nl/case/1:9822:16750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11</meta:user-defined>
    <meta:user-defined meta:name="OVERHEIDop.GmbID/DC.identifier">gmb-2025-451611</meta:user-defined>
    <meta:user-defined meta:name="OVERHEIDop.versieInformatie"/>
  </office:meta>
</office:document-meta>
</file>