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warmtepomp en een geleidebuis, Kanaalweg 345 1781KZ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anaalweg 345 1781KZ Den Helder, plaatsen van een warmtepomp en een geleidebuis</text:p>
            <text:p text:style-name="common-al">Verzenddatum: 15-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161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1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1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8369</meta:user-defined>
    <meta:user-defined meta:name="DCTERMS.abstract">plaatsen van een warmtepomp en een geleidebuis</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plaatsen van een warmtepomp en een geleidebuis, Kanaalweg 345 1781KZ Den Helder</meta:user-defined>
    <meta:user-defined meta:name="DCTERMS.W3CDTF/DCTERMS.available">2025-10-17</meta:user-defined>
    <meta:user-defined meta:name="DCTERMS.W3CDTF/OVERHEIDop.jaargang">2025</meta:user-defined>
    <meta:user-defined meta:name="OVERHEIDop.publicationIssue">451610</meta:user-defined>
    <meta:user-defined meta:name="OVERHEIDop.GmbID/DC.identifier">gmb-2025-451610</meta:user-defined>
    <meta:user-defined meta:name="OVERHEIDop.versieInformatie"/>
  </office:meta>
</office:document-meta>
</file>