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37, 1934 PL Egmond aan den Hoef, het vergroten van een bestaande stal, verzenddatum 15 oktober 2025 (Z2025-00005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16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56</meta:user-defined>
    <meta:user-defined meta:name="DCTERMS.abstract">Hoeverweg 37, 1934 PL Egmond aan den Hoef, het vergroten van een bestaande stal (welstand 20-10), verzenddatum 15 oktober 2025 (Z2025-0000565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oeverweg 37, 1934 PL Egmond aan den Hoef, het vergroten van een bestaande stal, verzenddatum 15 oktober 2025 (Z2025-00005656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09</meta:user-defined>
    <meta:user-defined meta:name="OVERHEIDop.GmbID/DC.identifier">gmb-2025-451609</meta:user-defined>
    <meta:user-defined meta:name="OVERHEIDop.versieInformatie"/>
  </office:meta>
</office:document-meta>
</file>