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opbouw Kosterdijk 19, 3466LD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Omgevingsdienst Midden-Holland (ODMH) namens gemeente Bodegraven-Reeuwijk besloten om de beslistermijn van de aanvraag met kenmerk 2025-00017906 voor het realiseren van een dakopbouw op de locatie Kosterdijk 19, 3466LD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16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9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opbouw Kosterdijk 19, 3466LD Waarde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06</meta:user-defined>
    <meta:user-defined meta:name="OVERHEIDop.GmbID/DC.identifier">gmb-2025-451606</meta:user-defined>
    <meta:user-defined meta:name="OVERHEIDop.versieInformatie"/>
  </office:meta>
</office:document-meta>
</file>