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poort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oktober 2025 een aanvraag met zaaknummer<text:span text:style-name="nadrukvet"> Z2025-00001917</text:span> hebben ontvangen voor het plaatsen van een pakketautomaat op de locatie <text:span text:style-name="nadrukvet">Waterpoortstraat 4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160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0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7</meta:user-defined>
    <meta:user-defined meta:name="DCTERMS.abstract">Ingekomen aanvraag - Waterpoortstraat 4 in Philippine</meta:user-defined>
    <dc:language>nl</dc:language>
    <meta:user-defined meta:name="OVERHEIDop.locatietype/OVERHEIDop.gebiedsmarkering">Vlak</meta:user-defined>
    <meta:user-defined meta:name="DC.title">Ingekomen aanvraag - Waterpoortstraat 4 in Philippin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605</meta:user-defined>
    <meta:user-defined meta:name="OVERHEIDop.GmbID/DC.identifier">gmb-2025-451605</meta:user-defined>
    <meta:user-defined meta:name="OVERHEIDop.versieInformatie"/>
  </office:meta>
</office:document-meta>
</file>