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nieuwen en vergroten van een woonhuis, Niesenoort 2, 1141BM Monnickendam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vernieuwen en vergroten van een woonhuis op locatie Niesenoort 2, 1141BM Monnickendam. He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6 november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p text:style-name="common-al">- uw naam, adres en handtekening;</text:p>
            <text:p text:style-name="common-al">- een omschrijving van het besluit waar u bezwaar tegen maakt;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5160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0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0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256</meta:user-defined>
    <meta:user-defined meta:name="DCTERMS.abstract">Betreft: Besluit op locatie Niesenoort 2, 1141BM Monnickendam (BOPA)</meta:user-defined>
    <dc:language>nl</dc:language>
    <meta:user-defined meta:name="DC.title">Toestemming voor het vernieuwen en vergroten van een woonhuis, Niesenoort 2, 1141BM Monnickendam (BOPA)</meta:user-defined>
    <meta:user-defined meta:name="OVERHEIDop.locatietype/OVERHEIDop.gebiedsmarkering">GeometrieRef</meta:user-defined>
    <meta:user-defined meta:name="DCTERMS.W3CDTF/DCTERMS.available">2025-10-17</meta:user-defined>
    <meta:user-defined meta:name="DCTERMS.W3CDTF/OVERHEIDop.jaargang">2025</meta:user-defined>
    <meta:user-defined meta:name="OVERHEIDop.externeBijlage">Afwijkvergunning|exb-2025-37758</meta:user-defined>
    <meta:user-defined meta:name="OVERHEIDop.publicationIssue">451603</meta:user-defined>
    <meta:user-defined meta:name="OVERHEIDop.GmbID/DC.identifier">gmb-2025-451603</meta:user-defined>
    <meta:user-defined meta:name="OVERHEIDop.versieInformatie"/>
  </office:meta>
</office:document-meta>
</file>