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a Haassehof 2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939 voor een omgevingsvergunning betreffende het bouwen van een bijeenkomstgebouw op locatie Hella Haassehof 2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60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ella Haassehof 26 te Sommelsdij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02</meta:user-defined>
    <meta:user-defined meta:name="OVERHEIDop.GmbID/DC.identifier">gmb-2025-451602</meta:user-defined>
    <meta:user-defined meta:name="OVERHEIDop.versieInformatie"/>
  </office:meta>
</office:document-meta>
</file>