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bouwen van twee badkamers, keuken en wc en gedeelte isoleren, Deventer B 6400, Zwolseweg 62 7412A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5 oktober 2025</text:span>
          </text:p>
            <text:p text:style-name="common-al">
            <text:span text:style-name="nadrukvet">Locatie:</text:span> Deventer B 6400, Zwolseweg 62 7412AP Deventer</text:p>
            <text:p text:style-name="common-al">
            <text:span text:style-name="nadrukvet">Zaakomschrijving:</text:span> het verbouwen van twee badkamers, keuken en wc en gedeelte isoleren</text:p>
            <text:p text:style-name="common-al">
            <text:span text:style-name="nadrukvet">Zaaknummer:</text:span> Z2025-000073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731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3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159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7314</meta:user-defined>
    <meta:user-defined meta:name="DCTERMS.abstract">het verbouwen van twee badkamers, keuken en wc en gedeelte isol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bouwen van twee badkamers, keuken en wc en gedeelte isoleren, Deventer B 6400, Zwolseweg 62 7412AP Devent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99</meta:user-defined>
    <meta:user-defined meta:name="OVERHEIDop.GmbID/DC.identifier">gmb-2025-451599</meta:user-defined>
    <meta:user-defined meta:name="OVERHEIDop.versieInformatie"/>
  </office:meta>
</office:document-meta>
</file>