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Brugge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oktober tot en met 3 december 2025 voor een ieder ter inzage ligt:</text:p>
            <text:p text:style-name="common-al"/>
            <text:p text:style-name="common-al">- het ontwerp TAM-Omgevingsplan Hoofdstuk 22k Bruggestraat </text:p>
            <text:p text:style-name="common-al"/>
            <text:p text:style-name="tussenkopcur">
            <text:span text:style-name="nadrukvet">Inhoud</text:span>
          </text:p>
            <text:p text:style-name="common-al">Op bedrijventerrein Kloosterlanden onderscheidt de Bruggestraat zich van de rest van het bedrijventerrein. Hier bevinden zich (voornamelijk) kermisbedrijven met bijbehorende bedrijfswoningen. In de loop der tijd is dit gegeven onder druk komen te staan door vermenging van functies. Om beter aansluiting te krijgen bij de oorspronkelijke doelstelling van de locatie Bruggestraat, namelijk een locatie voor kermisbedrijven met bijbehorende bedrijfswoningen, is het nodig om het huidig planologisch kader aan te scherpen voor de Bruggestraat. Daarnaast is de huidige planologische regeling onduidelijk en op meerdere manieren te interpreteren, wat om aanpassing vraagt.</text:p>
            <text:p text:style-name="common-al">In dit omgevingsplan wordt op hoofdlijnen:</text:p>
            <text:p text:style-name="common-al">• aansluiting gezocht bij het beleidsuitgangspunt dat de locatie uitsluitend bedoeld is voor kermisbedrijven met bijbehorende voorzieningen zoals een bedrijfswoning;</text:p>
            <text:p text:style-name="common-al">• door middel van een overgangsregeling andere bestaande bedrijfsvormen op een aantal adressen toegestaan.</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 xlink:type="simple">https://omgevingswet.overheid.nl/regels-op-de-kaart/zoeken/document </text:a></text:p>
            <text:p text:style-name="common-al">door te zoeken naar het plannummer NL.IMRO.0150.TAM011-OW01</text:p>
            <text:p text:style-name="common-al"/>
            <text:p text:style-name="common-al">Het ontwerp TAM-omgevingsplan kunt ook u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k Bruggestraat ligt van<text:span text:style-name="nadrukvet"> donderdag 23 oktober tot en met woensdag 3 december 2025</text:span> ter inzage. <text:span text:style-name="nadrukvet">U kunt tot en met 3 december 2025 reageren.</text:span></text:p>
            <text:p text:style-name="common-al"/>
            <text:p text:style-name="common-al">Als u een reactie wilt geven op het ontwerp TAM-Omgevingsplan Hoofdstuk 22k Bruggestraat dan dient u een <text:span text:style-name="nadrukvet">zienswijze</text:span> in. Lees hieronder hoe u op het plan kunt reageren.</text:p>
            <text:p text:style-name="common-al"/>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TAM-Omgevingsplan Hoofdstuk 22k Bruggestraat’</text:p>
            <text:p text:style-name="common-al"/>
            <text:p text:style-name="common-al">• Dien uw zienswijze <text:span text:style-name="nadrukvet">digitaal</text:span> in via <text:a xlink:href="http://deventer.nl/zienswijze" xlink:type="simple">www.deventer.nl/zienswijze</text:a></text:p>
            <text:p text:style-name="common-al"/>
            <text:p text:style-name="common-al">• Maak uw zienswijze <text:span text:style-name="nadrukvet">telefonisch</text:span> kenbaar bij de heer S. Weertman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de gemeenteraad.</text:p>
            <text:p text:style-name="common-al"/>
            <text:p text:style-name="tussenkopcur">
            <text:span text:style-name="nadrukvet">Het vervolg</text:span>
          </text:p>
            <text:p text:style-name="last-al">Tegen het TAM-omgevingsplan kan na vaststelling van het plan door de gemeenteraad beroep aangeteken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5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1-OW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k Bruggestraat</meta:user-defined>
    <meta:user-defined meta:name="DCTERMS.W3CDTF/DCTERMS.available">2025-10-22</meta:user-defined>
    <meta:user-defined meta:name="DCTERMS.W3CDTF/OVERHEIDop.jaargang">2025</meta:user-defined>
    <meta:user-defined meta:name="OVERHEIDop.publicationIssue">451598</meta:user-defined>
    <meta:user-defined meta:name="OVERHEIDop.GmbID/DC.identifier">gmb-2025-451598</meta:user-defined>
    <meta:user-defined meta:name="OVERHEIDop.versieInformatie"/>
  </office:meta>
</office:document-meta>
</file>