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Emmerseweg 23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herontwikkelen van een fouragehandel naar een niet-agrarische bedrijfslocatie, Emmerseweg 23, 5089 NB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23, 5089 N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ontwikkelen van een fouragehandel naar een niet-agrarische bedrijfslocatie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0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15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029</meta:user-defined>
    <dc:language>nl</dc:language>
    <meta:user-defined meta:name="OVERHEIDop.locatietype/OVERHEIDop.gebiedsmarkering">Punt</meta:user-defined>
    <meta:user-defined meta:name="DC.title">Verlenging beslistermijn aanvraag omgevingsvergunning Emmerseweg 23, 5089 NB Haghors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91</meta:user-defined>
    <meta:user-defined meta:name="OVERHEIDop.GmbID/DC.identifier">gmb-2025-451591</meta:user-defined>
    <meta:user-defined meta:name="OVERHEIDop.versieInformatie"/>
  </office:meta>
</office:document-meta>
</file>