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vrijstaande woning, nabij Oude Veensegrindweg 66, 3911T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Nieuwbouw van een vrijstaande woning, nabij Oude Veensegrindweg 66, 3911TA Rhenen. Aanvraagnummer: Z2025-00000450. Indieningsdatum: 13 okto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15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Aanvraag op locatie nabij Oude Veensegrindweg 66, 3911TA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vrijstaande woning, nabij Oude Veensegrindweg 66, 3911TA Rhen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88</meta:user-defined>
    <meta:user-defined meta:name="OVERHEIDop.GmbID/DC.identifier">gmb-2025-451588</meta:user-defined>
    <meta:user-defined meta:name="OVERHEIDop.versieInformatie"/>
  </office:meta>
</office:document-meta>
</file>