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estuurlijke Integriteit gemeente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de burgemeester d.d. maandag 4 augustus 2025 met kenmerk D – 262150;</text:p>
            <text:p text:style-name="al"/>
            <text:p text:style-name="al">gelet op artikel 170 lid 2 Gemeentewet;</text:p>
            <text:p text:style-name="al"/>
            <text:p text:style-name="al">gelet op het beschrevene in de "Handreiking voor de omgang met (vermoedens van) integriteitsschendingen. Bouwstenen ten behoeve van een protocol voor decentrale politieke ambtsdragers" van het Ministerie van BZK;</text:p>
            <text:p text:style-name="al"/>
            <text:p text:style-name="al">
            <text:span text:style-name="nadrukvet">besluit </text:span>
          </text:p>
            <text:p text:style-name="al">vast te stellen: </text:p>
            <text:p text:style-name="al"/>
            <text:p text:style-name="al">
            <text:span text:style-name="nadrukondlijn">het Protocol Bestuurlijke Integriteit gemeente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list text:style-name="id1-3-2-2-1-3">
              <text:list-item text:style-override="id1-3-2-2-1-3-1">
                <text:number>a.</text:number>
                <text:p text:style-name="al">burgemeester: de burgemeester van de gemeente Echt-Susteren</text:p>
              </text:list-item>
              <text:list-item text:style-override="id1-3-2-2-1-3-2">
                <text:number>b.</text:number>
                <text:p text:style-name="al">commissie TBI: de toetsingscommissie bestuurlijke integriteit;</text:p>
              </text:list-item>
              <text:list-item text:style-override="id1-3-2-2-1-3-3">
                <text:number>c.</text:number>
                <text:p text:style-name="al">commissie BBI: de begeleidingscommissie bestuurlijke integriteit;</text:p>
              </text:list-item>
              <text:list-item text:style-override="id1-3-2-2-1-3-4">
                <text:number>d.</text:number>
                <text:p text:style-name="al">locoburgemeester: de locoburgemeester van de gemeente Echt-Susteren;</text:p>
              </text:list-item>
              <text:list-item text:style-override="id1-3-2-2-1-3-5">
                <text:number>e.</text:number>
                <text:p text:style-name="al">melder: een persoon die een melding indient overeenkomstig het bepaalde in dit protocol;</text:p>
              </text:list-item>
              <text:list-item text:style-override="id1-3-2-2-1-3-6">
                <text:number>f.</text:number>
                <text:p text:style-name="al">melding: het melden van een vermoeden van een integriteitsschending door een politiek ambtsdrager;</text:p>
              </text:list-item>
              <text:list-item text:style-override="id1-3-2-2-1-3-7">
                <text:number>g.</text:number>
                <text:p text:style-name="al">politiek ambtsdrager: het raadslid, de wethouder of de burgemeester van de gemeente Echt-Susteren over wie een integriteitsmelding wordt gedaan;</text:p>
              </text:list-item>
              <text:list-item text:style-override="id1-3-2-2-1-3-8">
                <text:number>h.</text:number>
                <text:p text:style-name="al">raad: de gemeenteraad van Echt-Susteren.</text:p>
              </text:list-item>
            </text:list>
          </text:section>
          <text:section text:name="artikel_id1-3-2-2-2" text:style-name="artikel">
            <text:p text:style-name="artikel_kop_titel"><text:span text:style-name="artikel_kop_label">Artikel</text:span> <text:span text:style-name="artikel_kop_nr">2.</text:span> Melding (fase 1)</text:p>
            <text:list text:style-name="id1-3-2-2-2-2">
              <text:list-item text:style-override="id1-3-2-2-2-2">
                <text:number>1.</text:number>
                <text:p text:style-name="al">Eenieder kan een melding indienen bij een vermoeden van een schending van de integriteit door een politiek ambtsdrager. </text:p>
              </text:list-item>
              <text:list-item text:style-override="id1-3-2-2-2-3">
                <text:number>2.</text:number>
                <text:p text:style-name="al">De melding als bedoeld in lid 1:</text:p>
                <text:list text:style-name="id1-3-2-2-2-3-3">
                  <text:list-item text:style-override="id1-3-2-2-2-3-3-1">
                    <text:number>a.</text:number>
                    <text:p text:style-name="al">wordt schriftelijk gedaan, via email of postbus en is gericht aan de burgemeester;</text:p>
                  </text:list-item>
                  <text:list-item text:style-override="id1-3-2-2-2-3-3-2">
                    <text:number>b.</text:number>
                    <text:p text:style-name="al">wordt, indien de melding de burgemeester zelf betreft, onmiddellijk doorgeleid aan de locoburgemeester, die vanaf dat moment in de plaats treedt van de burgemeester voor alle besluiten en handelingen van de burgemeester als bedoeld in dit protocol;</text:p>
                  </text:list-item>
                  <text:list-item text:style-override="id1-3-2-2-2-3-3-3">
                    <text:number>c.</text:number>
                    <text:p text:style-name="al">is op redelijke gronden gebaseerd, bijvoorbeeld op basis van eigen kennis of eigen waarneming;</text:p>
                  </text:list-item>
                  <text:list-item text:style-override="id1-3-2-2-2-3-3-4">
                    <text:number>d.</text:number>
                    <text:p text:style-name="al">wordt niet in behandeling genomen als deze anoniem is.</text:p>
                  </text:list-item>
                </text:list>
              </text:list-item>
              <text:list-item text:style-override="id1-3-2-2-2-4">
                <text:number>3.</text:number>
                <text:p text:style-name="al">De burgemeester neemt de volgende acties, meteen na ontvangst van de melding:</text:p>
                <text:list text:style-name="id1-3-2-2-2-4-3">
                  <text:list-item text:style-override="id1-3-2-2-2-4-3-1">
                    <text:number>a.</text:number>
                    <text:p text:style-name="al">legt geheimhouding op, op de melding en het gehele dossier op basis van de melding;</text:p>
                  </text:list-item>
                  <text:list-item text:style-override="id1-3-2-2-2-4-3-2">
                    <text:number>b.</text:number>
                    <text:p text:style-name="al">informeert de betreffende politiek ambtsdrager;</text:p>
                  </text:list-item>
                  <text:list-item text:style-override="id1-3-2-2-2-4-3-3">
                    <text:number>c.</text:number>
                    <text:p text:style-name="al">stuurt de melding door aan de commissie TBI.</text:p>
                  </text:list-item>
                </text:list>
              </text:list-item>
            </text:list>
          </text:section>
          <text:section text:name="artikel_id1-3-2-2-3" text:style-name="artikel">
            <text:p text:style-name="artikel_kop_titel"><text:span text:style-name="artikel_kop_label">Artikel</text:span> <text:span text:style-name="artikel_kop_nr">3.</text:span> Toets (fase 2) </text:p>
            <text:list text:style-name="id1-3-2-2-3-2">
              <text:list-item text:style-override="id1-3-2-2-3-2">
                <text:number>1.</text:number>
                <text:p text:style-name="al">De commissie TBI onderwerpt de melding zoals ontvangen op basis van art. 2 lid 3 sub c aan een inhoudelijke toets.</text:p>
              </text:list-item>
              <text:list-item text:style-override="id1-3-2-2-3-3">
                <text:number>2.</text:number>
                <text:p text:style-name="al">De toets als bedoeld in lid 1 wordt - aanvullend op en in relatie met de bepalingen in de wet, het rechtspositiebesluit decentrale politieke ambtsdragers, de gedragscode raadsleden 2025 en de gedragscode burgemeester en wethouders 2025 - uitgevoerd op de volgende 8 onderdelen:</text:p>
                <text:list text:style-name="id1-3-2-2-3-3-3">
                  <text:list-item text:style-override="id1-3-2-2-3-3-3-1">
                    <text:number>a.</text:number>
                    <text:p text:style-name="al">de aard van het feit;</text:p>
                  </text:list-item>
                  <text:list-item text:style-override="id1-3-2-2-3-3-3-2">
                    <text:number>b.</text:number>
                    <text:p text:style-name="al">de ontvankelijkheid van de melding;</text:p>
                  </text:list-item>
                  <text:list-item text:style-override="id1-3-2-2-3-3-3-3">
                    <text:number>c.</text:number>
                    <text:p text:style-name="al">de ernst van de zaak;</text:p>
                  </text:list-item>
                  <text:list-item text:style-override="id1-3-2-2-3-3-3-4">
                    <text:number>d.</text:number>
                    <text:p text:style-name="al">de valideerbaarheid van de feiten en omstandigheden;</text:p>
                  </text:list-item>
                  <text:list-item text:style-override="id1-3-2-2-3-3-3-5">
                    <text:number>e.</text:number>
                    <text:p text:style-name="al">de positie of persoon van de bron en de persoon van de politiek ambtsdrager;</text:p>
                  </text:list-item>
                  <text:list-item text:style-override="id1-3-2-2-3-3-3-6">
                    <text:number>f.</text:number>
                    <text:p text:style-name="al">de geloofwaardigheid/waarschijnlijkheid van signalen;</text:p>
                  </text:list-item>
                  <text:list-item text:style-override="id1-3-2-2-3-3-3-7">
                    <text:number>g.</text:number>
                    <text:p text:style-name="al">de spoedeisendheid/actualiteit van de melding.</text:p>
                  </text:list-item>
                </text:list>
              </text:list-item>
              <text:list-item text:style-override="id1-3-2-2-3-4">
                <text:number>3.</text:number>
                <text:p text:style-name="al">De toets als bedoeld in lid 1 kan resulteren in 3 mogelijke uitkomsten:</text:p>
                <text:list text:style-name="id1-3-2-2-3-4-3">
                  <text:list-item text:style-override="id1-3-2-2-3-4-3-1">
                    <text:number>a.</text:number>
                    <text:p text:style-name="al">Er is geen aanleiding voor verder intern onderzoek omdat er <text:span text:style-name="nadrukondlijn">geen</text:span> sprake is van een integriteitsschending; de commissie TBI informeert de burgemeester, die de melder en de betrokken politiek ambtsdrager informeert.</text:p>
                  </text:list-item>
                  <text:list-item text:style-override="id1-3-2-2-3-4-3-2">
                    <text:number>b.</text:number>
                    <text:p text:style-name="al">Er is <text:span text:style-name="nadrukondlijn">meer informatie</text:span> nodig betreffende de melding waarvoor de commissie intern onderzoek inzet, conform art. 4 van dit protocol.</text:p>
                  </text:list-item>
                  <text:list-item text:style-override="id1-3-2-2-3-4-3-3">
                    <text:number>c.</text:number>
                    <text:p text:style-name="al">Er is een vermoeden van een <text:span text:style-name="nadrukondlijn">strafbaar feit</text:span>; de commissie TBI informeert de burgemeester, die vervolgens aangifte doet bij het Openbaar Ministerie.</text:p>
                  </text:list-item>
                </text:list>
              </text:list-item>
            </text:list>
          </text:section>
          <text:section text:name="artikel_id1-3-2-2-4" text:style-name="artikel">
            <text:p text:style-name="artikel_kop_titel"><text:span text:style-name="artikel_kop_label">Artikel</text:span> <text:span text:style-name="artikel_kop_nr">4.</text:span> Intern onderzoek (fase 3)</text:p>
            <text:list text:style-name="id1-3-2-2-4-2">
              <text:list-item text:style-override="id1-3-2-2-4-2">
                <text:number>1.</text:number>
                <text:p text:style-name="al">De commissie TBI voert intern onderzoek uit naar de conform art. 2 lid 2 ingediende melding, inhoudende het voeren van bilaterale gesprekken met zowel de melder als de betrokken politiek ambtsdrager. </text:p>
              </text:list-item>
              <text:list-item text:style-override="id1-3-2-2-4-3">
                <text:number>2.</text:number>
                <text:p text:style-name="al">Van de gesprekken wordt verslag opgesteld.</text:p>
              </text:list-item>
              <text:list-item text:style-override="id1-3-2-2-4-4">
                <text:number>3.</text:number>
                <text:p text:style-name="al">Het intern onderzoek als bedoeld in lid 1 kan resulteren in 3 mogelijke uitkomsten:</text:p>
                <text:list text:style-name="id1-3-2-2-4-4-3">
                  <text:list-item text:style-override="id1-3-2-2-4-4-3-1">
                    <text:number>a.</text:number>
                    <text:p text:style-name="al">Er is geen aanleiding voor nader extern onderzoek omdat er <text:span text:style-name="nadrukondlijn">geen</text:span> sprake is van een integriteitsschending; in dit geval handelt de commissie TBI conform het in art. 3 lid 3 sub a bepaalde. </text:p>
                  </text:list-item>
                  <text:list-item text:style-override="id1-3-2-2-4-4-3-2">
                    <text:number>b.</text:number>
                    <text:p text:style-name="al">Er is geen aanleiding voor nader extern onderzoek maar er is <text:span text:style-name="nadrukondlijn">wel</text:span> sprake van een integriteitsschending, hetgeen zowel de melder als de betrokken politiek ambtsdrager onderschrijven; de commissie TBI brengt hierover een eindrapport uit aan de burgemeester, die de melder en de politiek ambtsdrager informeert. Tevens besluit de burgemeester tot opheffing van de geheimhouding, zoals bedoeld in artikel 2, lid 3 sub a, en informeert hij de gemeenteraad door middel van een burgemeestersvoorstel zoals bedoeld in artikel 6..</text:p>
                  </text:list-item>
                  <text:list-item text:style-override="id1-3-2-2-4-4-3-3">
                    <text:number>c.</text:number>
                    <text:p text:style-name="al">Er is aanleiding voor <text:span text:style-name="nadrukondlijn">nader extern onderzoek</text:span>; de commissie TBI draagt het dossier over aan de commissie BBI ten behoeve van extern onderzoek conform het in art. 5 bepaalde.</text:p>
                  </text:list-item>
                </text:list>
              </text:list-item>
            </text:list>
          </text:section>
          <text:section text:name="artikel_id1-3-2-2-5" text:style-name="artikel">
            <text:p text:style-name="artikel_kop_titel"><text:span text:style-name="artikel_kop_label">Artikel</text:span> <text:span text:style-name="artikel_kop_nr">5.</text:span> Extern onderzoek (fase 4)</text:p>
            <text:list text:style-name="id1-3-2-2-5-2">
              <text:list-item text:style-override="id1-3-2-2-5-2">
                <text:number>1.</text:number>
                <text:p text:style-name="al">Als er sprake is van in te zetten extern onderzoek, formuleert de commissie BBI een onderzoeksopdracht en selecteert een extern bureau dat de opdracht gaat uitvoeren. De burgemeester verstrekt dienovereenkomstig opdracht aan het extern bureau.</text:p>
              </text:list-item>
              <text:list-item text:style-override="id1-3-2-2-5-3">
                <text:number>2.</text:number>
                <text:p text:style-name="al">Gedurende deze (externe) onderzoeksfase fungeert de commissie BBI als begeleidingscommissie en eerste aanspreekpunt voor het externe bureau.</text:p>
              </text:list-item>
              <text:list-item text:style-override="id1-3-2-2-5-4">
                <text:number>3.</text:number>
                <text:p text:style-name="al">De commissie BBI ontvangt van het externe bureau een eindrapport betreffende de melding als bedoeld in art. 2 lid 2.</text:p>
              </text:list-item>
              <text:list-item text:style-override="id1-3-2-2-5-5">
                <text:number>4.</text:number>
                <text:p text:style-name="al">Als conclusie van het eindrapport zijn er twee mogelijkheden:</text:p>
                <text:list text:style-name="id1-3-2-2-5-5-3">
                  <text:list-item text:style-override="id1-3-2-2-5-5-3-1">
                    <text:number>a.</text:number>
                    <text:p text:style-name="al">Er is <text:span text:style-name="nadrukondlijn">geen</text:span> sprake van een integriteitsschending; de commissie BBI informeert de burgemeester, die de melder en de betrokken politiek ambtsdrager informeert.</text:p>
                  </text:list-item>
                  <text:list-item text:style-override="id1-3-2-2-5-5-3-2">
                    <text:number>b.</text:number>
                    <text:p text:style-name="al">Er is <text:span text:style-name="nadrukondlijn">wel</text:span> sprake van een integriteitsschending; de commissie BBI informeert de burgemeester, die de melder en de betrokken politiek ambtsdrager informeert.</text:p>
                  </text:list-item>
                </text:list>
              </text:list-item>
              <text:list-item text:style-override="id1-3-2-2-5-6">
                <text:number>5.</text:number>
                <text:p text:style-name="al">Tevens besluit de burgemeester tot opheffing van de geheimhouding, zoals bedoeld in artikel 2, lid 3 sub a, en informeert hij de gemeenteraad door middel van een burgemeestersvoorstel zoals bedoeld in artikel 6. </text:p>
              </text:list-item>
            </text:list>
          </text:section>
          <text:section text:name="artikel_id1-3-2-2-6" text:style-name="artikel">
            <text:p text:style-name="artikel_kop_titel"><text:span text:style-name="artikel_kop_label">Artikel</text:span> <text:span text:style-name="artikel_kop_nr">6.</text:span> Raadsbehandeling (fase 5)</text:p>
            <text:list text:style-name="id1-3-2-2-6-2">
              <text:list-item text:style-override="id1-3-2-2-6-2">
                <text:number>1.</text:number>
                <text:p text:style-name="al">Het eindrapport van de commissie TBI als bedoeld in art. 4, lid 3 sub b of van de commissie BBI als bedoeld in art. 5 lid 3 wordt middels een burgemeestersraadsvoorstel voorgelegd aan de gemeenteraad.</text:p>
              </text:list-item>
              <text:list-item text:style-override="id1-3-2-2-6-3">
                <text:number>2.</text:number>
                <text:p text:style-name="al">De raad bespreekt dit eindrapport in een openbare raadsvergadering.</text:p>
              </text:list-item>
              <text:list-item text:style-override="id1-3-2-2-6-4">
                <text:number>3.</text:number>
                <text:p text:style-name="al">De in lid 2 bedoelde raadsvergadering wordt voorgezeten door de plaatsvervangend raadsvoorzitter en bestaat uit 3 onderdelen:</text:p>
                <text:list text:style-name="id1-3-2-2-6-4-3">
                  <text:list-item text:style-override="id1-3-2-2-6-4-3-1">
                    <text:number>a.</text:number>
                    <text:p text:style-name="al">
                  <text:span text:style-name="nadrukondlijn">Deel 1</text:span>, de hoorzitting; voor deze zitting worden uitgenodigd:</text:p>
                    <text:list text:style-name="id1-3-2-2-6-4-3-1-3">
                      <text:list-item text:style-override="id1-3-2-2-6-4-3-1-3-1">
                        <text:number>i.</text:number>
                        <text:p text:style-name="al">indien het een eindrapport van de commissie TBI betreft, de commissie TBI, alsmede de betrokken politiek ambtsdrager;</text:p>
                      </text:list-item>
                      <text:list-item text:style-override="id1-3-2-2-6-4-3-1-3-2">
                        <text:number>ii.</text:number>
                        <text:p text:style-name="al">indien het een eindrapport van de commissie BBI betreft, het externe bureau dat het eindrapport heeft uitgebracht, de commissie BBI alsmede de betrokken politiek ambtsdrager uitgenodigd, die alle de vragen gesteld door raadsleden kunnen beantwoorden. </text:p>
                      </text:list-item>
                    </text:list>
                  </text:list-item>
                  <text:list-item text:style-override="id1-3-2-2-6-4-3-2">
                    <text:number>b.</text:number>
                    <text:p text:style-name="al">
                  <text:span text:style-name="nadrukondlijn">Deel 2</text:span>, beraadslaging door de raad: </text:p>
                    <text:list text:style-name="id1-3-2-2-6-4-3-2-3">
                      <text:list-item text:style-override="id1-3-2-2-6-4-3-2-3-1">
                        <text:number>i.</text:number>
                        <text:p text:style-name="al">de betrokken politiek ambtsdrager neemt plaats aan de raadstafel en aanhoort het debat tussen de raadsleden.</text:p>
                      </text:list-item>
                      <text:list-item text:style-override="id1-3-2-2-6-4-3-2-3-2">
                        <text:number>ii.</text:number>
                        <text:p text:style-name="al">de raad debatteert enkel over de <text:span text:style-name="nadrukondlijn">gevolgen</text:span> die moeten worden verbonden aan de conclusie in het eindrapport, niet over de <text:span text:style-name="nadrukondlijn">inhoud</text:span> van de conclusie in het eindrapport.</text:p>
                      </text:list-item>
                    </text:list>
                  </text:list-item>
                  <text:list-item text:style-override="id1-3-2-2-6-4-3-3">
                    <text:number>c.</text:number>
                    <text:p text:style-name="al">
                  <text:span text:style-name="nadrukondlijn">Deel 3</text:span>, besluitvorming door de raad:</text:p>
                    <text:list text:style-name="id1-3-2-2-6-4-3-3-3">
                      <text:list-item text:style-override="id1-3-2-2-6-4-3-3-3-1">
                        <text:number>i.</text:number>
                        <text:p text:style-name="al">uitspraken van de raad betreffende de politiek ambtsdrager worden door de raadsleden aan de raad voorgelegd bij wijze van moties. </text:p>
                      </text:list-item>
                      <text:list-item text:style-override="id1-3-2-2-6-4-3-3-3-2">
                        <text:number>ii.</text:number>
                        <text:p text:style-name="al">de moties als bedoeld onder i. maken geen onderdeel uit van deel 2 van de vergadering.</text:p>
                      </text:list-item>
                      <text:list-item text:style-override="id1-3-2-2-6-4-3-3-3-3">
                        <text:number>iii.</text:number>
                        <text:p text:style-name="al">indien de politiek ambtsdrager een raadslid is, neemt deze deel aan de stemming van de raad.</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protocol treedt in werking op 1 januari 2026.</text:p>
              </text:list-item>
              <text:list-item text:style-override="id1-3-2-2-7-3">
                <text:number>2.</text:number>
                <text:p text:style-name="al">Dit protocol wordt aangehaald als: Protocol bestuurlijke integriteit 2026.</text:p>
              </text:list-item>
            </text:list>
          </text:section>
        </text:section>
        <text:section text:name="regeling-sluiting_id1-3-2-3" text:style-name="regeling-sluiting">
          <text:section text:name="ondertekening_id1-3-2-3-1">
            <text:p><text:span text:style-name="functie">Aldus besloten in de openbare vergadering van de raad d.d. donderdag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15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70, tweede lid, van de Gemeentewet]|[1.0:c:BWBR0005416&amp;artikel=170&amp;lid=2&amp;g=2025-02-12</meta:user-defined>
    <meta:user-defined meta:name="DCTERMS.alternative">Protocol bestuurlijke integriteit 2026</meta:user-defined>
    <dc:language>nl</dc:language>
    <meta:user-defined meta:name="OVERHEIDop.locatietype/OVERHEIDop.gebiedsmarkering">Gemeente</meta:user-defined>
    <meta:user-defined meta:name="DC.title">Protocol Bestuurlijke Integriteit gemeente Echt-Susteren 2026</meta:user-defined>
    <meta:user-defined meta:name="DCTERMS.W3CDTF/DCTERMS.available">2025-10-17</meta:user-defined>
    <meta:user-defined meta:name="DCTERMS.W3CDTF/OVERHEIDop.jaargang">2025</meta:user-defined>
    <meta:user-defined meta:name="OVERHEIDop.publicationIssue">451580</meta:user-defined>
    <meta:user-defined meta:name="OVERHEIDop.betreftRegeling">CVDR745602_1</meta:user-defined>
    <meta:user-defined meta:name="xs:date/OVERHEIDop.startdatum">2026-01-01</meta:user-defined>
    <meta:user-defined meta:name="OVERHEIDop.GmbID/DC.identifier">gmb-2025-451580</meta:user-defined>
    <meta:user-defined meta:name="OVERHEIDop.versieInformatie"/>
  </office:meta>
</office:document-meta>
</file>